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3.08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2pt" style:font-size-asian="32pt" style:font-size-complex="32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855cm" svg:x="1.4cm" svg:y="0.663cm" presentation:class="title">
          <draw:text-box>
            <text:p>Diagnostic Interface For Optical Transceiver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20 min presentation for coming experts</text:p>
                <text:p text:style-name="P1">Bernt fiber course</text:p>
                <text:p text:style-name="P1"/>
                <text:p text:style-name="P1"><text:span text:style-name="T1">Robert Olsson/2009 </text:span></text:p>
                <text:p text:style-name="P1"/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855cm" svg:x="1.4cm" svg:y="0.663cm" presentation:class="title" presentation:user-transformed="true">
          <draw:text-box>
            <text:p>Diagnostic Interface For Optical Transceive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Specification for Optical Diag from GBIC, SFP</text:p>
              </text:list-item>
              <text:list-item>
                <text:p>Also referenced XFP and SFP+ (mandatory)</text:p>
              </text:list-item>
              <text:list-item>
                <text:p>In SFP it's optional</text:p>
              </text:list-item>
              <text:list-item>
                <text:p/>
              </text:list-item>
              <text:list-item>
                <text:p>Not supported in all interface cards</text:p>
              </text:list-item>
              <text:list-item>
                <text:p>Not supported by all SFP'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855cm" svg:x="1.4cm" svg:y="0.663cm" presentation:class="title" presentation:user-transformed="true">
          <draw:text-box>
            <text:p>Diagnostic Interface For Optical Transceivers</text:p>
          </draw:text-box>
        </draw:frame>
        <draw:frame draw:style-name="gr2" draw:text-style-name="P2" draw:layer="layout" svg:width="16.61cm" svg:height="13.335cm" svg:x="5.715cm" svg:y="5.715cm">
          <draw:text-box>
            <text:p><text:span text:style-name="T2">ethtool <text:s/>-D eth5 </text:span></text:p>
            <text:p><text:span text:style-name="T2">PHY Diagnostics for eth5:</text:span></text:p>
            <text:p><text:span text:style-name="T2">Externally-Calibrated:</text:span></text:p>
            <text:p><text:span text:style-name="T2">Average RX-Power:</text:span></text:p>
            <text:p><text:span text:style-name="T2"><text:tab/></text:span><text:span text:style-name="T2">Wavelength: 1310 nm</text:span></text:p>
            <text:p><text:span text:style-name="T2"><text:tab/></text:span><text:span text:style-name="T2">Temp: <text:s/>53.6 C</text:span></text:p>
            <text:p><text:span text:style-name="T2"><text:tab/></text:span><text:span text:style-name="T2">Vcc: <text:s/>3.33 V</text:span></text:p>
            <text:p><text:span text:style-name="T2"><text:tab/></text:span><text:span text:style-name="T2">TX-PWR: -21.2 dB ( 0.26 mW)</text:span></text:p>
            <text:p><text:span text:style-name="T2"><text:tab/></text:span><text:span text:style-name="T2">TX-BIAS: <text:s/>15.9 mA</text:span></text:p>
            <text:p><text:span text:style-name="T2"><text:tab/></text:span><text:span text:style-name="T2">RX-PWR: <text:s/>-9.9 dB ( 0.41 mW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855cm" svg:x="1.4cm" svg:y="0.663cm" presentation:class="title">
          <draw:text-box>
            <text:p>Diagnostic Interface For Optical Transceive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2C bus on Optical Module<text:tab/></text:p>
                <text:p/>
                <text:list>
                  <text:list-item>
                    <text:p>Two 256 byte pages</text:p>
                    <text:list>
                      <text:list-item>
                        <text:p>0xA0 Interface ID</text:p>
                      </text:list-item>
                      <text:list-item>
                        <text:p>0xA2 Diagnostic Interface For Optical Transceiver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1.349cm" svg:height="1.038cm" svg:x="12.065cm" svg:y="5.715cm">
          <draw:text-box>
            <text:p>I”C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855cm" svg:x="1.4cm" svg:y="0.663cm" presentation:class="title">
          <draw:text-box>
            <text:p>Diagnostic Interface For Optical Transceive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2C bus on Optical Module<text:tab/></text:p>
                <text:p>Lot's of optional and vendor specific data</text:p>
                <text:list>
                  <text:list-header>
                    <text:p>Opt Alarm</text:p>
                    <text:p>Opt Warnings</text:p>
                  </text:list-header>
                  <text:list-item>
                    <text:p/>
                    <text:p>Complicated calibration.</text:p>
                    <text:list>
                      <text:list-item>
                        <text:p>Internal </text:p>
                      </text:list-item>
                      <text:list-item>
                        <text:p>External (need float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1.349cm" svg:height="1.038cm" svg:x="12.065cm" svg:y="5.715cm">
          <draw:text-box>
            <text:p>I”C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855cm" svg:x="1.4cm" svg:y="0.663cm" presentation:class="title">
          <draw:text-box>
            <text:p>Diagnostic Interface For Optical Transceive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RX and TX range</text:p>
                <text:list>
                  <text:list-item>
                    <text:p>0 – 6.5535 mW </text:p>
                  </text:list-item>
                  <text:list-item>
                    <text:p>-40 – + 8.2 dBm (1 mW reference)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855cm" svg:x="1.4cm" svg:y="0.663cm" presentation:class="title" presentation:user-transformed="true">
          <draw:text-box>
            <text:p>Update for bifrost workshop<text:line-break/>2010-01-27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Now works for SFP+ w. ixge driver</text:p>
              </text:list-item>
              <text:list-item>
                <text:p>Patches sent for linux kernel inclusion</text:p>
                <text:list>
                  <text:list-item>
                    <text:p>Status: Not yet included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855cm" svg:x="1.4cm" svg:y="0.663cm" presentation:class="title" presentation:user-transformed="true">
          <draw:text-box>
            <text:p>Update for bifrost workshop<text:line-break/>2010-01-27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>Questions?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9T10:12:44</meta:creation-date>
    <meta:editing-duration>PT00H36M42S</meta:editing-duration>
    <meta:editing-cycles>10</meta:editing-cycles>
    <dc:date>2010-01-23T10:15:27</dc:date>
    <meta:generator>OpenOffice.org/3.1$Linux OpenOffice.org_project/310m19$Build-9420</meta:generator>
    <dc:creator>Robert Olsson</dc:creator>
    <meta:document-statistic meta:object-count="55"/>
  </office:meta>
</office:document-meta>
</file>